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4.2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4.25pt"/>
    </style:style>
    <style:style style:name="P3" style:family="paragraph" style:parent-style-name="Standard">
      <style:text-properties style:font-name="sans-serif" fo:font-size="14.25pt" fo:font-style="italic" style:font-style-asian="italic" style:font-style-complex="italic"/>
    </style:style>
    <style:style style:name="P4" style:family="paragraph" style:parent-style-name="Standard">
      <style:text-properties style:font-name="sans-serif" fo:font-size="14.25pt" fo:font-weight="bold" style:font-weight-asian="bold" style:font-weight-complex="bold"/>
    </style:style>
    <style:style style:name="P5" style:family="paragraph" style:parent-style-name="Standard">
      <style:text-properties style:font-name="sans-serif" fo:font-size="12pt"/>
    </style:style>
    <style:style style:name="P6" style:family="paragraph" style:parent-style-name="Standard">
      <style:text-properties style:font-name="sans-serif" fo:font-size="15pt" style:font-size-asian="15pt" style:font-size-complex="15pt"/>
    </style:style>
    <style:style style:name="P7" style:family="paragraph" style:parent-style-name="Standard">
      <style:text-properties style:font-name="sans-serif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f017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f6a03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sans-serif" fo:font-size="14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1. </text:span><text:span text:style-name="T2">Formulář žádosti o poskytnutí informace</text:span> </text:p>
      <text:p text:style-name="P2"/>
      <text:p text:style-name="P7"><text:span text:style-name="T4">Žádost o poskytnutí informace</text:span> </text:p>
      <text:p text:style-name="P6"/>
      <text:p text:style-name="P1">podle zákona č. 106/1999 Sb., o svobodném přístupu k informacím </text:p>
      <text:p text:style-name="P1"/>
      <text:p text:style-name="P1"><text:span text:style-name="T5">Žadatel:</text:span> </text:p>
      <text:p text:style-name="P1"/>
      <text:p text:style-name="P1">Jméno a příjmení/Název: ......................................................................... </text:p>
      <text:p text:style-name="P1"/>
      <text:p text:style-name="P1">Datum narození/IČO: ..................................................................... .........</text:p>
      <text:p text:style-name="P1"/>
      <text:p text:style-name="P1">Adresa trvalého pobytu/sídla: ..................................................................</text:p>
      <text:p text:style-name="P1"/>
      <text:p text:style-name="P1">Telefonní kontakt:.................................................................................... </text:p>
      <text:p text:style-name="P5">nepovinný údaj </text:p>
      <text:p text:style-name="P5"/>
      <text:p text:style-name="P3">žádá o poskytnutí informací od: </text:p>
      <text:p text:style-name="P1"/>
      <text:p text:style-name="P4">Mateřské školy Brno, Ú<text:span text:style-name="T1">voz 57</text:span>, p.o</text:p>
      <text:p text:style-name="P4">zastoupené ředitelkou <text:span text:style-name="T1">Mgr. Bohumilou Urbánkovou</text:span></text:p>
      <text:p text:style-name="P4"/>
      <text:p text:style-name="P1">Žádá o poskytnutí následujících informací: </text:p>
      <text:p text:style-name="P1">................................................................................................................ </text:p>
      <text:p text:style-name="P1">................................................................................................................. </text:p>
      <text:p text:style-name="P1">................................................................................................................. </text:p>
      <text:p text:style-name="P1">................................................................................................................. </text:p>
      <text:p text:style-name="P1">................................................................................................................. </text:p>
      <text:p text:style-name="P1">................................................................................................................. </text:p>
      <text:p text:style-name="P1">................................................................................................................. </text:p>
      <text:p text:style-name="P1">................................................................................................................ </text:p>
      <text:p text:style-name="P1">................................................................................................................ </text:p>
      <text:p text:style-name="P1">................................................................................................................ </text:p>
      <text:p text:style-name="P4">Požadovaná forma poskytnutí informací: </text:p>
      <text:p text:style-name="P1"/>
      <text:p text:style-name="P1">a) zaslat e-mailem/DS: ...........................................................................</text:p>
      <text:p text:style-name="P1"/>
      <text:p text:style-name="P1">b) zaslat poštou na adresu: .....................................................................</text:p>
      <text:p text:style-name="P1"/>
      <text:p text:style-name="P1">c) jiný způsob: .............................................................................. …......</text:p>
      <text:p text:style-name="P1"/>
      <text:p text:style-name="P1"/>
      <text:p text:style-name="Standard"><text:span text:style-name="T6">Dne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Bílek</meta:initial-creator>
    <meta:creation-date>2018-01-29T16:54:44.518000000</meta:creation-date>
    <dc:date>2018-01-29T21:00:55.206000000</dc:date>
    <dc:creator>Antonín Bílek</dc:creator>
    <meta:editing-duration>PT10M32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8" meta:word-count="89" meta:character-count="2190" meta:non-whitespace-character-count="2108"/>
  </office:meta>
</office:document-meta>
</file>